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ab6f4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ab6f4" officeooo:paragraph-rsid="001ab6f4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cb492" officeooo:paragraph-rsid="001cb492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12121" style:font-name="Times New Roman" fo:font-size="14pt" fo:letter-spacing="normal" fo:font-style="normal" fo:font-weight="normal" officeooo:paragraph-rsid="001ab6f4" style:font-size-asian="14pt" style:font-size-complex="14pt"/>
    </style:style>
    <style:style style:name="P8" style:family="paragraph" style:parent-style-name="Table_20_Contents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ab6f4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officeooo:rsid="001cb492"/>
    </style:style>
    <style:style style:name="T3" style:family="text">
      <style:text-properties fo:color="#000000" officeooo:rsid="001ab6f4"/>
    </style:style>
    <style:style style:name="T4" style:family="text">
      <style:text-properties fo:color="#000000" officeooo:rsid="001d9c5d"/>
    </style:style>
    <style:style style:name="T5" style:family="text">
      <style:text-properties officeooo:rsid="001cb4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whom it may concern</text:p>
      <text:p text:style-name="P6"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tter of nomination</text:p>
      <text:p text:style-name="P6"> </text:p>
      <text:p text:style-name="P7"><text:span text:style-name="T2">University_______</text:span><text:span text:style-name="T1"> is glad to inform you that according our exchange agreement between <text:s/>University _____ and Ural State University of Economics  we selected our students who will be coming to study in Ural State University of Economics for _____ semester 20</text:span><text:span text:style-name="T2">2</text:span><text:span text:style-name="T4">1</text:span><text:span text:style-name="T1">/20</text:span><text:span text:style-name="T3">2</text:span><text:span text:style-name="T4">2</text:span><text:span text:style-name="T1"> academic year. </text:span></text:p>
      <text:p text:style-name="P3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4">Study period</text:p>
          </table:table-cell>
          <table:table-cell table:style-name="Таблица1.A1" office:value-type="string">
            <text:p text:style-name="P5">Surname</text:p>
          </table:table-cell>
          <table:table-cell table:style-name="Таблица1.A1" office:value-type="string">
            <text:p text:style-name="P4"><text:span text:style-name="T5">N</text:span>ame</text:p>
          </table:table-cell>
          <table:table-cell table:style-name="Таблица1.A1" office:value-type="string">
            <text:p text:style-name="P4">Gender</text:p>
          </table:table-cell>
          <table:table-cell table:style-name="Таблица1.E1" office:value-type="string">
            <text:p text:style-name="P4">Date of birth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</table:table>
      <text:p text:style-name="P4"/>
      <text:p text:style-name="P3">​For any further information about exchange students please feel free to contact  __________</text:p>
      <text:p text:style-name="P4">e-mail_________tel:___________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4:13:16.738705108</meta:creation-date>
    <dc:date>2021-03-29T13:47:53.189851384</dc:date>
    <meta:editing-duration>PT6M43S</meta:editing-duration>
    <meta:editing-cycles>3</meta:editing-cycles>
    <meta:generator>LibreOffice/6.0.5.2$Linux_X86_64 LibreOffice_project/00m0$Build-2</meta:generator>
    <meta:document-statistic meta:table-count="1" meta:image-count="0" meta:object-count="0" meta:page-count="1" meta:paragraph-count="12" meta:word-count="72" meta:character-count="487" meta:non-whitespace-character-count="418"/>
  </office:meta>
</office:document-meta>
</file>